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150%"/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P2" style:parent-style-name="內文" style:family="paragraph">
      <style:paragraph-properties style:punctuation-wrap="simple" style:snap-to-layout-grid="false" fo:text-align="center" fo:line-height="115%" fo:margin-left="0.0006in">
        <style:tab-stops/>
      </style:paragraph-properties>
      <style:text-properties style:font-name="Times New Roman" style:font-name-complex="Times New Roman" fo:font-weight="bold" style:font-weight-asian="bold" fo:color="#000000" fo:font-size="18pt" style:font-size-asian="18pt" style:font-size-complex="14pt" style:language-asian="zh" style:country-asian="TW"/>
    </style:style>
    <style:style style:name="P3" style:parent-style-name="內文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fo:color="#000000" fo:font-size="18pt" style:font-size-asian="18pt" style:font-size-complex="14pt" style:language-asian="zh" style:country-asian="TW"/>
    </style:style>
    <style:style style:name="P4" style:parent-style-name="內文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fo:color="#000000" fo:font-size="8pt" style:font-size-asian="8pt" style:font-size-complex="14pt" style:language-asian="zh" style:country-asian="TW"/>
    </style:style>
    <style:style style:name="P5" style:parent-style-name="內文" style:family="paragraph">
      <style:paragraph-properties fo:line-height="115%"/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P6" style:parent-style-name="內文" style:family="paragraph">
      <style:paragraph-properties fo:line-height="115%"/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P7" style:parent-style-name="內文" style:family="paragraph">
      <style:paragraph-properties fo:line-height="115%" fo:margin-left="0.6722in" fo:text-indent="-0.4902in">
        <style:tab-stops/>
      </style:paragraph-properties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P8" style:parent-style-name="內文" style:family="paragraph">
      <style:paragraph-properties fo:line-height="115%" fo:margin-left="0.1805in">
        <style:tab-stops/>
      </style:paragraph-properties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P9" style:parent-style-name="內文" style:family="paragraph">
      <style:paragraph-properties fo:line-height="115%" fo:margin-left="0.9041in" fo:text-indent="-0.1951in">
        <style:tab-stops/>
      </style:paragraph-properties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P10" style:parent-style-name="內文" style:family="paragraph">
      <style:paragraph-properties fo:line-height="115%" fo:margin-left="0.9041in" fo:text-indent="-0.1951in">
        <style:tab-stops/>
      </style:paragraph-properties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P11" style:parent-style-name="內文" style:family="paragraph">
      <style:paragraph-properties fo:line-height="115%" fo:margin-left="0.9041in" fo:text-indent="-0.1951in">
        <style:tab-stops/>
      </style:paragraph-properties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P12" style:parent-style-name="內文" style:family="paragraph">
      <style:paragraph-properties fo:line-height="115%" fo:margin-left="0.9041in" fo:text-indent="-0.1951in">
        <style:tab-stops/>
      </style:paragraph-properties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P13" style:parent-style-name="內文" style:family="paragraph">
      <style:paragraph-properties fo:line-height="115%"/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P14" style:parent-style-name="內文" style:family="paragraph">
      <style:paragraph-properties fo:line-height="115%" fo:margin-left="0.6722in" fo:text-indent="-0.4902in">
        <style:tab-stops/>
      </style:paragraph-properties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P15" style:parent-style-name="內文" style:family="paragraph">
      <style:paragraph-properties fo:line-height="115%" fo:margin-left="0.6888in">
        <style:tab-stops/>
      </style:paragraph-properties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P16" style:parent-style-name="內文" style:family="paragraph">
      <style:paragraph-properties fo:line-height="115%" fo:margin-left="0.6722in" fo:text-indent="-0.4902in">
        <style:tab-stops/>
      </style:paragraph-properties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P17" style:parent-style-name="內文" style:family="paragraph">
      <style:paragraph-properties fo:line-height="115%" fo:margin-left="0.9222in" fo:text-indent="-0.1951in">
        <style:tab-stops/>
      </style:paragraph-properties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P18" style:parent-style-name="內文" style:family="paragraph">
      <style:paragraph-properties fo:line-height="115%" fo:margin-left="0.9222in" fo:text-indent="-0.1951in">
        <style:tab-stops/>
      </style:paragraph-properties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P19" style:parent-style-name="內文" style:family="paragraph">
      <style:paragraph-properties fo:line-height="115%" fo:margin-left="0.9222in" fo:text-indent="-0.1951in">
        <style:tab-stops/>
      </style:paragraph-properties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P20" style:parent-style-name="內文" style:family="paragraph">
      <style:paragraph-properties fo:line-height="115%" fo:margin-left="0.9222in" fo:text-indent="-0.1951in">
        <style:tab-stops/>
      </style:paragraph-properties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P21" style:parent-style-name="內文" style:family="paragraph">
      <style:paragraph-properties fo:line-height="115%"/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P22" style:parent-style-name="內文" style:family="paragraph">
      <style:paragraph-properties fo:line-height="115%" fo:margin-left="0.6631in" fo:text-indent="-0.5166in">
        <style:tab-stops/>
      </style:paragraph-properties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P23" style:parent-style-name="內文" style:family="paragraph">
      <style:paragraph-properties fo:line-height="115%" fo:margin-left="0.6631in" fo:text-indent="-0.5166in">
        <style:tab-stops/>
      </style:paragraph-properties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P24" style:parent-style-name="內文" style:family="paragraph">
      <style:paragraph-properties fo:line-height="115%" fo:margin-left="0.6631in" fo:text-indent="-0.5166in">
        <style:tab-stops/>
      </style:paragraph-properties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P25" style:parent-style-name="內文" style:family="paragraph">
      <style:paragraph-properties fo:widows="2" fo:orphans="2" style:text-autospace="ideograph-alpha" fo:line-height="115%"/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bookmark-start text:name="_Hlk206056417"/>附件4-海報相關規定</text:p>
      <text:p text:style-name="P2">2026幼兒客語教學國際學術研討會</text:p>
      <text:p text:style-name="P3"><text:bookmark-start text:name="_Hlk206057036"/>論文海報發表-格式說明<text:bookmark-end text:name="_Hlk206057036"/></text:p>
      <text:p text:style-name="P4"/>
      <text:p text:style-name="P5">本研討會之海報發表採一篇論文一面看板，此次研討會之海報版面尺寸「A0」為84.1cm（寬）x118.9cm（高），請作者依統一格式製作。</text:p>
      <text:p text:style-name="P6">一、基本資料</text:p>
      <text:p text:style-name="P7">（一）海報標題包含題目與作者資料，依序如下：中文題目ＸＸＸＸＸ、英文題目ＸＸＸＸＸ；作者<text:s/>1、作者<text:s/>2；學校系所或單位名稱<text:s/>1、學校系所或單位名稱<text:s/>2</text:p>
      <text:p text:style-name="P8"><text:s/>(二）海報標題格式建議參酌</text:p>
      <text:p text:style-name="P9">1.<text:s/>論文中文名稱：字體大小範圍為80號字〜136號字，且最多不可超過兩行，置中對齊方式。</text:p>
      <text:p text:style-name="P10">2.<text:s/>論文英文名稱（必填）：字體大小範圍為80號字〜136號字，且最多不可超過兩行，置中對齊方式。</text:p>
      <text:p text:style-name="P11">3.<text:s/>作者中、英文姓名：字體大小範圍50號字〜60號字，置中對齊方式。</text:p>
      <text:p text:style-name="P12">4.<text:s/>學校系所或單位名稱（全銜）：字體大小範圍50號字〜60號字，置中對齊方式。<text:s/></text:p>
      <text:p text:style-name="P13">二、海報內容格式</text:p>
      <text:p text:style-name="P14">（一）海報內容：</text:p>
      <text:p text:style-name="P15">以呈現研究結果為主，除題目與中英文摘要之外，依序包含前言、文獻回顧、研究<text:s/>方法、結論及參考文獻等，內容請投稿作者自行斟酌，以不超過海報尺寸為限。</text:p>
      <text:p text:style-name="P16">（二）海報格式建議參酌<text:s/></text:p>
      <text:p text:style-name="P17">1.<text:s/>海報紙上下側及左右邊各留至少5公分。</text:p>
      <text:p text:style-name="P18">2.<text:s/>標題字體請用粗體，內文中、英文請分別以標楷體與Times New Roman書寫。</text:p>
      <text:p text:style-name="P19">3.<text:s/>以中文或英文打字，繕打時採用橫式。除題目與作者資料採一欄、置中對齊外，其他採一頁雙欄的方式進行設計。</text:p>
      <text:p text:style-name="P20">4.<text:s/>圖、表可以列在文中，或列在參考文獻之後。列在文中者，請盡量靠近文中第一次提及的地方。各圖、表請備說明內容，圖的說明應置於圖的下方，而表的說明則應置於表的上方</text:p>
      <text:p text:style-name="P21">三、海報張貼注意事項</text:p>
      <text:p text:style-name="P22">（一）海報「電子檔」請於<text:s/>2026年1月31日（星期六）前上傳繳交PDF<text:s/>檔至論文繳交表單。</text:p>
      <text:p text:style-name="P23">（二）海報請作者自行設計製作，請作者自行彩色大圖輸出，並於2026年2月28日（星期六）前以掛號郵寄至「900屏東縣屏東市民生路4-18號<text:s/>國立屏東大學幼兒教育學系收」，封面並請註明「2026幼兒客語教學國際學術研討會」。</text:p>
      <text:p text:style-name="P24">備註：憑掛號郵戳日期，2026年3月8日（星期日）前未收到海報，視同自行放棄海報發表。</text:p>
      <text:p text:style-name="P25"><text:bookmark-end text:name="_Hlk20605641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6187in" fo:text-indent="-0.3944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宣蓓</meta:initial-creator>
    <dc:creator>user</dc:creator>
    <meta:creation-date>2025-09-03T08:17:00Z</meta:creation-date>
    <dc:date>2025-09-03T08:28:00Z</dc:date>
    <meta:template xlink:href="Normal" xlink:type="simple"/>
    <meta:editing-cycles>6</meta:editing-cycles>
    <meta:editing-duration>PT420S</meta:editing-duration>
    <meta:document-statistic meta:page-count="1" meta:paragraph-count="1" meta:word-count="135" meta:character-count="904" meta:row-count="6" meta:non-whitespace-character-count="770"/>
  </office:meta>
</office:document-meta>
</file>