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style:punctuation-wrap="simple" style:snap-to-layout-grid="false" fo:text-align="center" fo:line-height="115%"/>
      <style:text-properties style:font-name="Times New Roman" style:font-name-complex="Times New Roman" fo:font-weight="bold" style:font-weight-asian="bold" fo:color="#000000" fo:font-size="18pt" style:font-size-asian="18pt" style:font-size-complex="14pt" style:language-asian="zh" style:country-asian="TW"/>
    </style:style>
    <style:style style:name="P3" style:parent-style-name="內文" style:family="paragraph">
      <style:paragraph-properties style:punctuation-wrap="simple" style:snap-to-layout-grid="false" fo:text-align="center" fo:line-height="115%"/>
      <style:text-properties style:font-name="Times New Roman" style:font-name-complex="Times New Roman" fo:font-weight="bold" style:font-weight-asian="bold" fo:color="#000000" fo:font-size="18pt" style:font-size-asian="18pt" style:font-size-complex="14pt" style:language-asian="zh" style:country-asian="TW"/>
    </style:style>
    <style:style style:name="P4" style:parent-style-name="內文" style:family="paragraph">
      <style:paragraph-properties style:punctuation-wrap="simple" style:snap-to-layout-grid="false" fo:text-align="center" fo:line-height="115%"/>
      <style:text-properties style:font-name="Times New Roman" style:font-name-complex="Times New Roman" fo:font-weight="bold" style:font-weight-asian="bold" fo:color="#000000" fo:font-size="8pt" style:font-size-asian="8pt" style:font-size-complex="14pt" style:language-asian="zh" style:country-asian="TW"/>
    </style:style>
    <style:style style:name="P5" style:parent-style-name="內文" style:family="paragraph">
      <style:paragraph-properties fo:line-height="0.3472in"/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6" style:parent-style-name="內文" style:family="paragraph">
      <style:paragraph-properties fo:line-height="0.3472in" fo:margin-left="0.3923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7" style:parent-style-name="內文" style:family="paragraph">
      <style:paragraph-properties fo:line-height="0.3472in"/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8" style:parent-style-name="內文" style:family="paragraph">
      <style:paragraph-properties fo:line-height="0.3472in" fo:margin-left="0.1937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9" style:parent-style-name="內文" style:family="paragraph">
      <style:paragraph-properties fo:line-height="0.3472in" fo:margin-left="0.41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10" style:parent-style-name="內文" style:family="paragraph">
      <style:paragraph-properties fo:line-height="0.3472in" fo:margin-left="0.41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11" style:parent-style-name="內文" style:family="paragraph">
      <style:paragraph-properties fo:line-height="0.3472in" fo:margin-left="0.41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12" style:parent-style-name="內文" style:family="paragraph">
      <style:paragraph-properties fo:line-height="0.3472in" fo:margin-left="0.41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13" style:parent-style-name="內文" style:family="paragraph">
      <style:paragraph-properties fo:line-height="0.3472in" fo:margin-left="0.41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14" style:parent-style-name="內文" style:family="paragraph">
      <style:paragraph-properties fo:line-height="0.3472in" fo:margin-left="0.41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15" style:parent-style-name="內文" style:family="paragraph">
      <style:paragraph-properties fo:line-height="0.3472in" fo:margin-left="0.41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16" style:parent-style-name="內文" style:family="paragraph">
      <style:paragraph-properties fo:line-height="0.3472in" fo:margin-left="0.41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17" style:parent-style-name="內文" style:family="paragraph">
      <style:paragraph-properties fo:line-height="0.3472in" fo:margin-left="0.1743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18" style:parent-style-name="內文" style:family="paragraph">
      <style:paragraph-properties fo:line-height="0.3472in" fo:margin-left="0.4277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19" style:parent-style-name="內文" style:family="paragraph">
      <style:paragraph-properties fo:line-height="0.3472in" fo:margin-left="0.4277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20" style:parent-style-name="內文" style:family="paragraph">
      <style:paragraph-properties fo:line-height="0.3472in" fo:margin-left="0.4277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21" style:parent-style-name="內文" style:family="paragraph">
      <style:paragraph-properties fo:line-height="0.3472in" fo:margin-left="0.4277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22" style:parent-style-name="內文" style:family="paragraph">
      <style:paragraph-properties fo:line-height="0.3472in" fo:margin-left="0.4277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23" style:parent-style-name="內文" style:family="paragraph">
      <style:paragraph-properties fo:line-height="0.3472in"/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24" style:parent-style-name="內文" style:family="paragraph">
      <style:paragraph-properties fo:line-height="0.3472in" fo:margin-left="0.1805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25" style:parent-style-name="內文" style:family="paragraph">
      <style:paragraph-properties fo:line-height="0.3472in" fo:margin-left="0.7541in" fo:text-indent="-0.5736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26" style:parent-style-name="內文" style:family="paragraph">
      <style:paragraph-properties fo:line-height="0.3472in" fo:margin-left="0.7541in" fo:text-indent="-0.5736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27" style:parent-style-name="內文" style:family="paragraph">
      <style:paragraph-properties fo:line-height="0.3472in" fo:margin-left="0.7541in" fo:text-indent="-0.5736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28" style:parent-style-name="內文" style:family="paragraph">
      <style:paragraph-properties fo:line-height="0.3472in"/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29" style:parent-style-name="內文" style:family="paragraph">
      <style:paragraph-properties fo:line-height="0.3472in" fo:margin-left="0.768in" fo:text-indent="-0.6805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30" style:parent-style-name="內文" style:family="paragraph">
      <style:paragraph-properties fo:line-height="0.3472in" fo:text-indent="0.0875in"/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line-height="0.3472in"/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32" style:parent-style-name="內文" style:family="paragraph">
      <style:text-properties style:font-name="Times New Roman" style:font-name-complex="Times New Roman" style:language-asian="zh" style:country-asian="TW"/>
    </style:style>
  </office:automatic-styles>
  <office:body>
    <office:text text:use-soft-page-breaks="true">
      <text:p text:style-name="P1">附件3-簡報相關規定</text:p>
      <text:p text:style-name="P2">2026幼兒客語教學國際學術研討會</text:p>
      <text:p text:style-name="P3">論文口頭發表-格式說明</text:p>
      <text:p text:style-name="P4"/>
      <text:p text:style-name="P5">一、簡報格式：</text:p>
      <text:p text:style-name="P6">Microsoft PowerPoint<text:s/>或<text:s/>PDF<text:s/>格式，一般建議以橫向排列的16:9寬螢幕及深色背景淺色字體為主，這樣可以讓聽眾更清楚地看到您的簡報內容。</text:p>
      <text:p text:style-name="P7">二、簡報內容：</text:p>
      <text:p text:style-name="P8">（一）論文發表（建議）：</text:p>
      <text:p text:style-name="P9">1.<text:s/>研究主題</text:p>
      <text:p text:style-name="P10">2.<text:s/>研究背景及動機</text:p>
      <text:p text:style-name="P11">3.<text:s/>研究目的與研究問題</text:p>
      <text:p text:style-name="P12">4.<text:s/>文獻探討</text:p>
      <text:p text:style-name="P13">5.<text:s/>研究方法</text:p>
      <text:p text:style-name="P14">6.<text:s/>研究結果</text:p>
      <text:p text:style-name="P15">7.<text:s/>討論與結論</text:p>
      <text:p text:style-name="P16">8.<text:s/>參考文獻</text:p>
      <text:p text:style-name="P17">（二）教學實務分享（建議）：</text:p>
      <text:p text:style-name="P18">1.<text:s/>教學源起</text:p>
      <text:p text:style-name="P19">2.<text:s/>教學理念</text:p>
      <text:p text:style-name="P20">3.<text:s/>教學歷程</text:p>
      <text:p text:style-name="P21">4.<text:s/>教學成果與省思</text:p>
      <text:p text:style-name="P22">5.<text:s/>未來展望</text:p>
      <text:p text:style-name="P23">三、簡報設計注意事項</text:p>
      <text:p text:style-name="P24">（一）可以使用文字、圖片、影片等多種形式，讓聽眾更好地理解。</text:p>
      <text:p text:style-name="P25">（二）字體和排版：為了確保簡報內容的可讀性，建議使用清晰易讀的字體，例如Arial、Calibri或Times New Roman等。</text:p>
      <text:p text:style-name="P26">（三）簡報建議採用本研討會提供之模版進行設計。若要自行設計，考量主<text:soft-page-break/>會場的燈光投影效果，建議採用暗色底淺色字為主。</text:p>
      <text:p text:style-name="P27">（四）簡報的排版應該整齊，注意簡報的統一風格。</text:p>
      <text:p text:style-name="P28">四、重要日期</text:p>
      <text:p text:style-name="P29"><text:s text:c="2"/>（一）凡通過審查者，請於2026年1月31日（星期六）23:59前送交修正後論文摘要（根據審查意見修改）。</text:p>
      <text:p text:style-name="P30"><text:s text:c="2"/>（二）口頭發表者，請於2026年2月28日（星期六）23:59前上傳簡報檔。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6187in" fo:text-indent="-0.3944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本文" style:display-name="本文" style:family="paragraph" style:parent-style-name="內文">
      <style:paragraph-properties fo:margin-left="0.0777in">
        <style:tab-stops/>
      </style:paragraph-properties>
      <style:text-properties fo:font-size="14pt" style:font-size-asian="14pt" style:font-size-complex="14pt" style:language-asian="zh" style:country-asian="TW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宣蓓</meta:initial-creator>
    <dc:creator>user</dc:creator>
    <meta:creation-date>2025-09-03T08:11:00Z</meta:creation-date>
    <dc:date>2025-09-03T08:27:00Z</dc:date>
    <meta:template xlink:href="Normal" xlink:type="simple"/>
    <meta:editing-cycles>5</meta:editing-cycles>
    <meta:editing-duration>PT300S</meta:editing-duration>
    <meta:document-statistic meta:page-count="2" meta:paragraph-count="1" meta:word-count="86" meta:character-count="578" meta:row-count="4" meta:non-whitespace-character-count="493"/>
  </office:meta>
</office:document-meta>
</file>