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line-height="150%"/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115%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4pt" style:language-asian="zh" style:country-asian="TW"/>
    </style:style>
    <style:style style:name="P5" style:parent-style-name="內文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line-height="115%"/>
      <style:text-properties fo:font-size="7pt" style:font-size-asian="7pt"/>
    </style:style>
    <style:style style:name="TableColumn8" style:family="table-column">
      <style:table-column-properties style:column-width="7.2812in"/>
    </style:style>
    <style:style style:name="Table7" style:family="table">
      <style:table-properties style:width="7.2812in" fo:margin-left="0in" table:align="left"/>
    </style:style>
    <style:style style:name="TableRow9" style:family="table-row">
      <style:table-row-properties style:min-row-height="8.9944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text-align="justify" fo:line-height="0.3333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text-align="justify" fo:line-height="0.3333in"/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Times New Roman" style:font-name-complex="Times New Roman" fo:color="#000000"/>
    </style:style>
    <style:style style:name="P26" style:parent-style-name="內文" style:family="paragraph">
      <style:paragraph-properties fo:widows="2" fo:orphans="2" style:text-autospace="ideograph-alpha"/>
      <style:text-properties style:font-name="Times New Roman" style:font-name-complex="Times New Roman" fo:color="#000000" fo:letter-spacing="-0.002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353203136"/><text:bookmark-start text:name="_Toc499804657"/>附件2-論文摘要格式<text:bookmark-end text:name="_Toc353203136"/><text:bookmark-end text:name="_Toc499804657"/></text:p>
      <text:p text:style-name="P2"><text:span text:style-name="T3">2026</text:span><text:span text:style-name="T4">「幼兒客語教學國際學術研討會」</text:span></text:p>
      <text:p text:style-name="P5">論文摘要格式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：</text:span><text:span text:style-name="T13">_______________ <text:s text:c="12"/></text:span><text:span text:style-name="T14">機構：</text:span><text:span text:style-name="T15">____________________</text:span></text:p>
            <text:p text:style-name="P16"/>
            <text:p text:style-name="P17"><text:span text:style-name="T18">論文名稱：</text:span><text:span text:style-name="T19">__________________________________________________</text:span></text:p>
            <text:p text:style-name="P20"/>
            <text:p text:style-name="P21"><text:span text:style-name="T22">關鍵字：</text:span></text:p>
            <text:p text:style-name="P23"/>
            <text:p text:style-name="P24">論文摘要：</text:p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宣蓓</meta:initial-creator>
    <dc:creator>user</dc:creator>
    <meta:creation-date>2025-09-03T08:04:00Z</meta:creation-date>
    <dc:date>2025-09-03T08:27:00Z</dc:date>
    <meta:template xlink:href="Normal" xlink:type="simple"/>
    <meta:editing-cycles>4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