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line-height="150%"/>
    </style:style>
    <style:style style:name="T2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Times New Roman" style:font-name-complex="Times New Roman" fo:color="#000000" fo:letter-spacing="-0.002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color="#000000" fo:letter-spacing="-0.002i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color="#000000" fo:letter-spacing="-0.002i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style:punctuation-wrap="simple" fo:margin-top="0.0069in" fo:line-height="0.0902in"/>
      <style:text-properties style:font-name="Times New Roman" style:font-name-complex="Times New Roman" fo:color="#000000" fo:font-size="6.5pt" style:font-size-asian="6.5pt" style:font-size-complex="6.5pt" style:language-asian="zh" style:country-asian="TW"/>
    </style:style>
    <style:style style:name="P10" style:parent-style-name="內文" style:family="paragraph">
      <style:paragraph-properties style:punctuation-wrap="simple" style:snap-to-layout-grid="false" fo:text-align="center"/>
      <style:text-properties style:font-name="Times New Roman" style:font-name-complex="Times New Roman" fo:font-weight="bold" style:font-weight-asian="bold" fo:color="#000000" fo:font-size="18pt" style:font-size-asian="18pt" style:font-size-complex="14pt" style:language-asian="zh" style:country-asian="TW"/>
    </style:style>
    <style:style style:name="P11" style:parent-style-name="內文" style:family="paragraph">
      <style:paragraph-properties style:punctuation-wrap="simple" style:snap-to-layout-grid="false" fo:text-align="center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color="#000000" fo:font-size="18pt" style:font-size-asian="18pt" style:font-size-complex="14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color="#000000" fo:letter-spacing="-0.002in" fo:font-size="18pt" style:font-size-asian="18pt" style:font-size-complex="14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color="#000000" fo:font-size="18pt" style:font-size-asian="18pt" style:font-size-complex="14pt" style:language-asian="zh" style:country-asian="TW"/>
    </style:style>
    <style:style style:name="P15" style:parent-style-name="內文" style:family="paragraph">
      <style:paragraph-properties style:punctuation-wrap="simple" fo:margin-top="0.0118in" fo:line-height="0.1527in"/>
      <style:text-properties style:font-name="Times New Roman" style:font-name-complex="Times New Roman" fo:color="#000000" fo:font-size="8pt" style:font-size-asian="8pt" style:language-asian="zh" style:country-asian="TW"/>
    </style:style>
    <style:style style:name="P16" style:parent-style-name="內文" style:family="paragraph">
      <style:paragraph-properties style:punctuation-wrap="simple" style:snap-to-layout-grid="false" fo:text-align="justify" fo:line-height="0.3333in" fo:margin-left="-0.0013in" fo:text-indent="0.0006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style:punctuation-wrap="simple" style:snap-to-layout-grid="false" fo:text-align="justify" fo:line-height="0.3333in" fo:margin-left="0.3791in" fo:margin-right="-0.2111in" fo:text-indent="-0.379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style:punctuation-wrap="simple" style:snap-to-layout-grid="false" fo:text-align="justify" fo:line-height="0.3333in" fo:margin-left="-0.0013in" fo:margin-right="-0.2111in" fo:text-indent="0.0006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style:punctuation-wrap="simple" style:snap-to-layout-grid="false" fo:line-height="0.3333in" fo:margin-left="0.4562in" fo:margin-right="-0.2111in" fo:text-indent="-0.0729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style:punctuation-wrap="simple" style:snap-to-layout-grid="false" fo:line-height="0.3333in" fo:margin-left="0.4562in" fo:margin-right="-0.2111in" fo:text-indent="-0.0729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style:punctuation-wrap="simple" style:snap-to-layout-grid="false" fo:line-height="0.3333in" fo:margin-left="0.4562in" fo:margin-right="-0.2111in" fo:text-indent="-0.0729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style:punctuation-wrap="simple" style:snap-to-layout-grid="false" fo:line-height="0.3333in" fo:margin-left="0.4562in" fo:margin-right="-0.2111in" fo:text-indent="-0.0729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23" style:parent-style-name="內文" style:family="paragraph">
      <style:paragraph-properties style:punctuation-wrap="simple" style:snap-to-layout-grid="false" fo:line-height="0.3333in" fo:margin-left="0.4562in" fo:margin-right="-0.2111in" fo:text-indent="-0.0729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24" style:parent-style-name="內文" style:family="paragraph">
      <style:paragraph-properties style:punctuation-wrap="simple" style:snap-to-layout-grid="false" fo:line-height="0.3333in" fo:margin-left="0.4562in" fo:margin-right="-0.2111in" fo:text-indent="-0.0729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style:punctuation-wrap="simple" style:snap-to-layout-grid="false" fo:text-align="justify" fo:line-height="0.3333in" fo:margin-left="-0.0013in" fo:text-indent="0.0006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26" style:parent-style-name="內文" style:family="paragraph">
      <style:paragraph-properties style:punctuation-wrap="simple" style:snap-to-layout-grid="false" fo:line-height="0.3333in" fo:margin-left="0.1805in" fo:margin-right="-0.2111in" fo:text-indent="0.2131in">
        <style:tab-stops/>
      </style:paragraph-properties>
    </style:style>
    <style:style style:name="T27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Times New Roman" style:font-name-complex="Times New Roman" fo:color="#000000" fo:letter-spacing="0.0034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color="#000000" fo:letter-spacing="-0.0416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color="#000000" fo:letter-spacing="-0.0416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color="#000000" fo:letter-spacing="-0.0416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complex="Times New Roman" fo:color="#000000" fo:letter-spacing="-0.0416i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style:punctuation-wrap="simple" style:snap-to-layout-grid="false" fo:line-height="0.3333in" fo:margin-left="0.5958in" fo:margin-right="-0.2111in" fo:text-indent="-0.2076in">
        <style:tab-stops/>
      </style:paragraph-properties>
    </style:style>
    <style:style style:name="T44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color="#000000" fo:letter-spacing="-0.0006i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color="#000000" fo:letter-spacing="-0.0416i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style:punctuation-wrap="simple" style:snap-to-layout-grid="false" fo:line-height="0.3333in" fo:margin-left="0.7097in" fo:margin-right="-0.2111in" fo:text-indent="-0.3215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widows="2" fo:orphans="2" style:text-autospace="ideograph-alpha"/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附件</text:span><text:span text:style-name="T3">2-1</text:span><text:span text:style-name="T4"><text:s/></text:span><text:span text:style-name="T5">論文摘要</text:span><text:span text:style-name="T6">撰寫格式</text:span><text:span text:style-name="T7">說</text:span><text:span text:style-name="T8">明</text:span></text:p>
      <text:p text:style-name="P9"/>
      <text:p text:style-name="P10">2026幼兒客語教學國際學術研討會</text:p>
      <text:p text:style-name="P11"><text:span text:style-name="T12">論文摘要格式</text:span><text:span text:style-name="T13">說</text:span><text:span text:style-name="T14">明</text:span></text:p>
      <text:p text:style-name="P15"/>
      <text:p text:style-name="P16">一、文稿以未曾發表於其他會議或刊物者為限，作者請自行保留底稿。</text:p>
      <text:p text:style-name="P17">二、稿件中涉及版權部分，請事先徵得原作者或出版者之書面同意，本研討會不負版權責任。</text:p>
      <text:p text:style-name="P18">三、論文中文摘要字數<text:s/>1000<text:s/>字內，英文摘要字數<text:s/>600<text:s/>字內，摘要內容須包含：</text:p>
      <text:p text:style-name="P19">(一) <text:s/>論文題目</text:p>
      <text:p text:style-name="P20">(二) <text:s/>研究動機、目的（或教學源起）</text:p>
      <text:p text:style-name="P21">(三) <text:s/>研究方法（或教學方法）</text:p>
      <text:p text:style-name="P22">(四) <text:s/>研究結果（或教學成效）</text:p>
      <text:p text:style-name="P23">(五) <text:s/>研究貢獻及建議（或未來展望）</text:p>
      <text:p text:style-name="P24">(六) <text:s/>關鍵字(3-5個)<text:s/></text:p>
      <text:p text:style-name="P25">四、設定格式</text:p>
      <text:p text:style-name="P26"><text:span text:style-name="T27">(</text:span><text:span text:style-name="T28">一</text:span><text:span text:style-name="T29">) <text:s/></text:span><text:span text:style-name="T30">版面設定：上下各</text:span><text:span text:style-name="T31"><text:s/></text:span><text:span text:style-name="T32">2.54<text:s/></text:span><text:span text:style-name="T33">公分、左右各</text:span><text:span text:style-name="T34"><text:s/></text:span><text:span text:style-name="T35">3<text:s/></text:span><text:span text:style-name="T36">公分、每頁</text:span><text:span text:style-name="T37"><text:s/></text:span><text:span text:style-name="T38">30</text:span><text:span text:style-name="T39">行，每行</text:span><text:span text:style-name="T40"><text:s/></text:span><text:span text:style-name="T41">34</text:span><text:span text:style-name="T42">個字。</text:span></text:p>
      <text:p text:style-name="P43"><text:span text:style-name="T44">(</text:span><text:span text:style-name="T45">二</text:span><text:span text:style-name="T46">) <text:s/></text:span><text:span text:style-name="T47">段落設定：行距</text:span><text:span text:style-name="T48">為</text:span><text:span text:style-name="T49">固定行高、行高為</text:span><text:span text:style-name="T50"><text:s/></text:span><text:span text:style-name="T51">22</text:span><text:span text:style-name="T52">。</text:span></text:p>
      <text:p text:style-name="P53">(三) <text:s/>字型設定：篇名為標楷體<text:s/>16<text:s/>號字、內文為新細明體<text:s/>12<text:s/>號字、與前後<text:s/><text:line-break/><text:s text:c="2"/>段距離為0.5行且置中。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宣蓓</meta:initial-creator>
    <dc:creator>user</dc:creator>
    <meta:creation-date>2025-09-03T08:01:00Z</meta:creation-date>
    <dc:date>2025-09-03T08:27:00Z</dc:date>
    <meta:template xlink:href="Normal" xlink:type="simple"/>
    <meta:editing-cycles>5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