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150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margin-top="0.125in" fo:line-height="115%"/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8pt" style:font-size-asian="8pt" style:font-size-complex="14pt" style:language-asian="zh" style:country-asian="TW"/>
    </style:style>
    <style:style style:name="P5" style:parent-style-name="內文" style:family="paragraph">
      <style:paragraph-properties fo:text-align="center" fo:margin-right="-0.6013in"/>
    </style:style>
    <style:style style:name="T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1.6076in"/>
    </style:style>
    <style:style style:name="TableColumn13" style:family="table-column">
      <style:table-column-properties style:column-width="2.5423in"/>
    </style:style>
    <style:style style:name="TableColumn14" style:family="table-column">
      <style:table-column-properties style:column-width="1.8444in"/>
    </style:style>
    <style:style style:name="Table10" style:family="table">
      <style:table-properties style:width="7.1076in" fo:margin-left="0.075in" table:align="left"/>
    </style:style>
    <style:style style:name="TableRow15" style:family="table-row">
      <style:table-row-properties style:min-row-height="0.244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complex="Times New Roman" fo:color="#000000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Times New Roman" style:font-name-complex="Times New Roman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complex="Times New Roman" fo:color="#000000" fo:font-size="14pt" style:font-size-asian="14pt" style:font-size-complex="14pt"/>
    </style:style>
    <style:style style:name="TableRow22" style:family="table-row">
      <style:table-row-properties style:min-row-height="0.3583in"/>
    </style:style>
    <style:style style:name="P23" style:parent-style-name="內文" style:family="paragraph">
      <style:paragraph-properties fo:text-align="center" fo:line-height="0.3055in"/>
      <style:text-properties style:font-name="Times New Roman" style:font-name-complex="Times New Roman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Times New Roman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Times New Roman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943in"/>
    </style:style>
    <style:style style:name="P29" style:parent-style-name="內文" style:family="paragraph">
      <style:paragraph-properties fo:text-align="center" fo:line-height="0.3055in"/>
      <style:text-properties style:font-name="Times New Roman" style:font-name-complex="Times New Roman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Times New Roman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Times New Roman" style:font-name-complex="Times New Roman" fo:color="#000000"/>
    </style:style>
    <style:style style:name="TableRow45" style:family="table-row">
      <style:table-row-properties style:min-row-height="0.3027in"/>
    </style:style>
    <style:style style:name="P46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TableRow51" style:family="table-row">
      <style:table-row-properties style:min-row-height="3.20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Times New Roman" style:font-name-complex="Times New Roman" fo:color="#000000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Row89" style:family="table-row">
      <style:table-row-properties style:min-row-height="1.3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Times New Roman" style:font-name-complex="Times New Roman" fo:color="#000000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333in"/>
      <style:text-properties style:font-name="Times New Roman" style:font-name-complex="Times New Roman" fo:color="#000000" style:language-asian="zh" style:country-asian="TW"/>
    </style:style>
    <style:style style:name="P95" style:parent-style-name="內文" style:family="paragraph">
      <style:paragraph-properties fo:widows="2" fo:orphans="2" fo:line-height="0.3333in"/>
    </style:style>
    <style:style style:name="T9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P108" style:parent-style-name="內文" style:family="paragraph">
      <style:paragraph-properties fo:widows="2" fo:orphans="2" fo:line-height="0.3333in"/>
      <style:text-properties style:font-name="Times New Roman" style:font-name-complex="Times New Roman" fo:color="#000000" style:language-asian="zh" style:country-asian="TW"/>
    </style:style>
    <style:style style:name="P109" style:parent-style-name="內文" style:family="paragraph">
      <style:paragraph-properties fo:widows="2" fo:orphans="2" fo:line-height="0.3333in"/>
      <style:text-properties style:font-name="Times New Roman" style:font-name-complex="Times New Roman" fo:color="#000000" style:language-asian="zh" style:country-asian="TW"/>
    </style:style>
    <style:style style:name="TableRow110" style:family="table-row">
      <style:table-row-properties style:min-row-height="1.545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complex="Times New Roman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0.3333in" fo:text-indent="0.3888in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0.3333in" fo:text-indent="0.3888in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line-height="0.3333in" fo:text-indent="0.3888in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<text:bookmark-start text:name="_Hlk192755354"/>附件1-<text:bookmark-end text:name="_Hlk192755354"/>投稿者個人基本資料</text:p>
      <text:p text:style-name="P2">2026<text:s/>「幼兒客語教學國際學術研討會」</text:p>
      <text:p text:style-name="P3">論文摘要投稿者個人基本資料</text:p>
      <text:p text:style-name="P4"/>
      <text:p text:style-name="P5"><text:span text:style-name="T6"><text:s text:c="31"/></text:span><text:span text:style-name="T7">投稿序號：</text:span><text:span text:style-name="T8"><text:s text:c="11"/></text:span><text:span text:style-name="T9">（承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論文題目</text:p>
          </table:table-cell>
          <table:table-cell table:style-name="TableCell18" table:number-columns-spanned="2">
            <text:p text:style-name="P19">中文：</text:p>
          </table:table-cell>
          <table:covered-table-cell/>
          <table:table-cell table:style-name="TableCell20">
            <text:p text:style-name="P21">預計論文字數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英文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內文"><text:span text:style-name="T31">□<text:s/></text:span><text:span text:style-name="T32">口頭論文</text:span></text:p>
            <text:p text:style-name="P33"><text:span text:style-name="T34">□<text:s/></text:span><text:span text:style-name="T35">海報論文</text:span></text:p>
            <text:p text:style-name="P36"><text:span text:style-name="T37">（請勾選口頭論文或海報論文）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作者資料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服務單位及職稱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投稿主題</text:p>
          </table:table-cell>
          <table:table-cell table:style-name="TableCell54" table:number-columns-spanned="3">
            <text:p text:style-name="P55"><text:span text:style-name="T56">□<text:s/></text:span><text:span text:style-name="T57">(</text:span><text:span text:style-name="T58">客語沉浸式教學的理論基礎與在地實踐經驗分享</text:span></text:p>
            <text:p text:style-name="P59"><text:span text:style-name="T60">□<text:s/></text:span><text:span text:style-name="T61">幼兒客語教學創新模式：課程設計、教學策略與成效評估</text:span></text:p>
            <text:p text:style-name="P62"><text:span text:style-name="T63">□<text:s/></text:span><text:span text:style-name="T64">數位科技融入幼兒客語教學：</text:span><text:span text:style-name="T65">APP</text:span><text:span text:style-name="T66">應用、互動教材與多媒體資源開發</text:span></text:p>
            <text:p text:style-name="P67"><text:span text:style-name="T68">□<text:s/></text:span><text:span text:style-name="T69">家庭</text:span><text:span text:style-name="T70">-</text:span><text:span text:style-name="T71">學校</text:span><text:span text:style-name="T72">-</text:span><text:span text:style-name="T73">社區三方協作模式：建構完整客語學習生態系統</text:span></text:p>
            <text:p text:style-name="P74"><text:span text:style-name="T75">□<text:s/></text:span><text:span text:style-name="T76">國際少數語言復振經驗對台灣客語保存的借鏡與創新應用</text:span></text:p>
            <text:p text:style-name="P77"><text:span text:style-name="T78">□<text:s/></text:span><text:span text:style-name="T79">跨語言教學經驗轉移：原住民族語、閩南語教學對客語教育的啟示</text:span></text:p>
            <text:p text:style-name="P80"><text:span text:style-name="T81">□<text:s/></text:span><text:span text:style-name="T82">客家文化融入幼兒教育：傳統節慶、習俗與文化元素的教學設計</text:span></text:p>
            <text:p text:style-name="P83"><text:span text:style-name="T84">□<text:s/></text:span><text:span text:style-name="T85">客語保存政策與永續發展：制度建構、師資培育與資源整合策略</text:span></text:p>
            <text:p text:style-name="P86"><text:span text:style-name="T87">□<text:s/></text:span><text:span text:style-name="T88">其他幼兒客語教學或保存相關議題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論文代表人</text:p>
            <text:p text:style-name="P92">通訊住址</text:p>
          </table:table-cell>
          <table:table-cell table:style-name="TableCell93" table:number-columns-spanned="3">
            <text:p text:style-name="P94">聯絡人姓名：</text:p>
            <text:p text:style-name="P95"><text:span text:style-name="T96">TEL</text:span><text:span text:style-name="T97">：（</text:span><text:span text:style-name="T98">O</text:span><text:span text:style-name="T99">）</text:span><text:span text:style-name="T100"><text:s text:c="13"/></text:span><text:span text:style-name="T101"><text:s/></text:span><text:span text:style-name="T102">（</text:span><text:span text:style-name="T103">H</text:span><text:span text:style-name="T104">）</text:span><text:span text:style-name="T105"><text:s text:c="12"/></text:span><text:span text:style-name="T106">行動電話：</text:span><text:span text:style-name="T107"><text:s text:c="12"/></text:span></text:p>
            <text:p text:style-name="P108">E-mail：<text:s text:c="33"/>傳真：</text:p>
            <text:p text:style-name="P109">通訊處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5"/>註</text:p>
          </table:table-cell>
          <table:table-cell table:style-name="TableCell113" table:number-columns-spanned="3">
            <text:p text:style-name="P114">作者聲明：</text:p>
            <text:p text:style-name="P115">本篇著作未曾發表於其他刊物，若有侵犯他人版權，由作者自行負責。</text:p>
            <text:p text:style-name="P116"><text:s text:c="4"/>所有著作者簽名：</text:p>
            <text:p text:style-name="P117"><text:s text:c="31"/>年<text:s text:c="6"/>月<text:s text:c="6"/>日</text:p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宣蓓</meta:initial-creator>
    <dc:creator>user</dc:creator>
    <meta:creation-date>2025-09-03T07:53:00Z</meta:creation-date>
    <dc:date>2025-09-03T08:27:00Z</dc:date>
    <meta:template xlink:href="Normal" xlink:type="simple"/>
    <meta:editing-cycles>5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